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4"/><text:bookmark-start text:name="__RefHeading___luke_734_1"/><text:bookmark-start text:name="luke_734"/>Luke 7:34<text:bookmark-end text:name="__RefHeading___luke_734_1"/><text:bookmark-end text:name="luke_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n has come eating and drinking, and you say, 'Look at him! A glutton and a drunkard, a friend of tax collectors and sinners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an came eating and drinking, and you say, 'Here is a glutton and a drunkard, a friend of tax collectors and “sinners.”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n of Man, on the other hand, feasts and drinks, and you say, 'He's a glutton and a drunkard, and a friend of tax collectors and other sinners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on of man is come eating and drinking; and ye say, Behold a gluttonous man, and a winebibber, a friend of publicans and sinner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3" text:style-name="Internet_20_link" text:visited-style-name="Visited_20_Internet_20_Link">Luke 7:33</text:a> ← Luke 7:34 → <text:a xlink:type="simple" xlink:href="https://groveserver.com/bible/doku.php?id=luke_7:35" text:style-name="Internet_20_link" text:visited-style-name="Visited_20_Internet_20_Link">Luke 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8:19</meta:creation-date>
    <dc:creator>Generated</dc:creator>
    <dc:date>2025-11-08T09::58:19</dc:date>
    <dc:language>en-US</dc:language>
    <meta:editing-cycles>1</meta:editing-cycles>
    <meta:editing-duration>PT0S</meta:editing-duration>
    <dc:title>luke_7:34</dc:title>
  </office:meta>
</office:document-meta>
</file>