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35"/><text:bookmark-start text:name="__RefHeading___luke_735_1"/><text:bookmark-start text:name="luke_735"/>Luke 7:35<text:bookmark-end text:name="__RefHeading___luke_735_1"/><text:bookmark-end text:name="luke_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wisdom is justified by all her childre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isdom is proved right by all her childre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isdom is shown to be right by the lives of those who follow it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isdom is justified of all he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34" text:style-name="Internet_20_link" text:visited-style-name="Visited_20_Internet_20_Link">Luke 7:34</text:a> ← Luke 7:35 → <text:a xlink:type="simple" xlink:href="https://groveserver.com/bible/doku.php?id=luke_7:36" text:style-name="Internet_20_link" text:visited-style-name="Visited_20_Internet_20_Link">Luke 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00</meta:creation-date>
    <dc:creator>Generated</dc:creator>
    <dc:date>2025-11-06T02::50:00</dc:date>
    <dc:language>en-US</dc:language>
    <meta:editing-cycles>1</meta:editing-cycles>
    <meta:editing-duration>PT0S</meta:editing-duration>
    <dc:title>luke_7:35</dc:title>
  </office:meta>
</office:document-meta>
</file>