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37"/><text:bookmark-start text:name="__RefHeading___luke_737_1"/><text:bookmark-start text:name="luke_737"/>Luke 7:37<text:bookmark-end text:name="__RefHeading___luke_737_1"/><text:bookmark-end text:name="luke_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a woman of the city, who was a sinner, when she learned that he was reclining at table in the Pharisee's house, brought an alabaster flask of ointmen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a woman who had lived a sinful life in that town learned that Jesus was eating at the Pharisee's house, she brought an alabaster jar of perfum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a certain immoral woman from that city heard he was eating there, she brought a beautiful alabaster jar filled with expensive perfu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a woman in the city, which was a sinner, when she knew that Jesus sat at meat in the Pharisee's house, brought an alabaster box of ointmen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36" text:style-name="Internet_20_link" text:visited-style-name="Visited_20_Internet_20_Link">Luke 7:36</text:a> ← Luke 7:37 → <text:a xlink:type="simple" xlink:href="https://groveserver.com/bible/doku.php?id=luke_7:38" text:style-name="Internet_20_link" text:visited-style-name="Visited_20_Internet_20_Link">Luke 7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16</meta:creation-date>
    <dc:creator>Generated</dc:creator>
    <dc:date>2025-11-08T06::33:16</dc:date>
    <dc:language>en-US</dc:language>
    <meta:editing-cycles>1</meta:editing-cycles>
    <meta:editing-duration>PT0S</meta:editing-duration>
    <dc:title>luke_7:37</dc:title>
  </office:meta>
</office:document-meta>
</file>