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7:39"/><text:bookmark-start text:name="__RefHeading___luke_739_1"/><text:bookmark-start text:name="luke_739"/>Luke 7:39<text:bookmark-end text:name="__RefHeading___luke_739_1"/><text:bookmark-end text:name="luke_7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Now when the Pharisee who had invited him saw this, he said to himself, “If this man were a prophet, he would have known who and what sort of woman this is who is touching him, for she is a sinner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n the Pharisee who had invited him saw this, he said to himself, “If this man were a prophet, he would know who is touching him and what kind of woman she is–that she is a sinner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en the Pharisee who had invited him saw this, he said to himself, “If this man were a prophet, he would know what kind of woman is touching him. She's a sinner!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Now when the Pharisee which had bidden him saw it, he spake within himself, saying, This man, if he were a prophet, would have known who and what manner of woman this is that toucheth him: for she is a sinn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7:38" text:style-name="Internet_20_link" text:visited-style-name="Visited_20_Internet_20_Link">Luke 7:38</text:a> ← Luke 7:39 → <text:a xlink:type="simple" xlink:href="https://groveserver.com/bible/doku.php?id=luke_7:40" text:style-name="Internet_20_link" text:visited-style-name="Visited_20_Internet_20_Link">Luke 7:4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7" text:style-name="Internet_20_link" text:visited-style-name="Visited_20_Internet_20_Link">Luke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58:57</meta:creation-date>
    <dc:creator>Generated</dc:creator>
    <dc:date>2025-11-03T20::58:57</dc:date>
    <dc:language>en-US</dc:language>
    <meta:editing-cycles>1</meta:editing-cycles>
    <meta:editing-duration>PT0S</meta:editing-duration>
    <dc:title>luke_7:39</dc:title>
  </office:meta>
</office:document-meta>
</file>