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4"/><text:bookmark-start text:name="__RefHeading___luke_74_1"/><text:bookmark-start text:name="luke_74"/>Luke 7:4<text:bookmark-end text:name="__RefHeading___luke_74_1"/><text:bookmark-end text:name="luke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came to Jesus, they pleaded with him earnestly, saying, “He is worthy to have you do this for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came to Jesus, they pleaded earnestly with him, “This man deserves to have you do thi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earnestly begged Jesus to help the man. “If anyone deserves your help, he does,” they sa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came to Jesus, they besought him instantly, saying, That he was worthy for whom he should do thi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3" text:style-name="Internet_20_link" text:visited-style-name="Visited_20_Internet_20_Link">Luke 7:3</text:a> ← Luke 7:4 → <text:a xlink:type="simple" xlink:href="https://groveserver.com/bible/doku.php?id=luke_7:5" text:style-name="Internet_20_link" text:visited-style-name="Visited_20_Internet_20_Link">Luke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4:27</meta:creation-date>
    <dc:creator>Generated</dc:creator>
    <dc:date>2025-10-30T16::04:27</dc:date>
    <dc:language>en-US</dc:language>
    <meta:editing-cycles>1</meta:editing-cycles>
    <meta:editing-duration>PT0S</meta:editing-duration>
    <dc:title>luke_7:4</dc:title>
  </office:meta>
</office:document-meta>
</file>