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7:40"/><text:bookmark-start text:name="__RefHeading___luke_740_1"/><text:bookmark-start text:name="luke_740"/>Luke 7:40<text:bookmark-end text:name="__RefHeading___luke_740_1"/><text:bookmark-end text:name="luke_7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answering said to him, “Simon, I have something to say to you.” And he answered, “Say it, Teacher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answered him, “Simon, I have something to tell you.Tell me, teacher,” he sai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answered his thoughts. “Simon,” he said to the Pharisee, “I have something to say to you.” “Go ahead, Teacher,” Simon repli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answering said unto him, Simon, I have somewhat to say unto thee. And he saith, Master, say 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7:39" text:style-name="Internet_20_link" text:visited-style-name="Visited_20_Internet_20_Link">Luke 7:39</text:a> ← Luke 7:40 → <text:a xlink:type="simple" xlink:href="https://groveserver.com/bible/doku.php?id=luke_7:41" text:style-name="Internet_20_link" text:visited-style-name="Visited_20_Internet_20_Link">Luke 7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7" text:style-name="Internet_20_link" text:visited-style-name="Visited_20_Internet_20_Link">Luk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8:39</meta:creation-date>
    <dc:creator>Generated</dc:creator>
    <dc:date>2025-11-04T11::48:39</dc:date>
    <dc:language>en-US</dc:language>
    <meta:editing-cycles>1</meta:editing-cycles>
    <meta:editing-duration>PT0S</meta:editing-duration>
    <dc:title>luke_7:40</dc:title>
  </office:meta>
</office:document-meta>
</file>