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41"/><text:bookmark-start text:name="__RefHeading___luke_741_1"/><text:bookmark-start text:name="luke_741"/>Luke 7:41<text:bookmark-end text:name="__RefHeading___luke_741_1"/><text:bookmark-end text:name="luke_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 certain moneylender had two debtors. One owed five hundred denarii, and the other fif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wo men owed money to a certain moneylender. One owed him five hundred denarii, and the other fif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told him this story: “A man loaned money to two people– 500 pieces of silver to one and 50 pieces to the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was a certain creditor which had two debtors: the one owed five hundred pence, and the other fif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40" text:style-name="Internet_20_link" text:visited-style-name="Visited_20_Internet_20_Link">Luke 7:40</text:a> ← Luke 7:41 → <text:a xlink:type="simple" xlink:href="https://groveserver.com/bible/doku.php?id=luke_7:42" text:style-name="Internet_20_link" text:visited-style-name="Visited_20_Internet_20_Link">Luke 7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01</meta:creation-date>
    <dc:creator>Generated</dc:creator>
    <dc:date>2025-11-04T11::31:01</dc:date>
    <dc:language>en-US</dc:language>
    <meta:editing-cycles>1</meta:editing-cycles>
    <meta:editing-duration>PT0S</meta:editing-duration>
    <dc:title>luke_7:41</dc:title>
  </office:meta>
</office:document-meta>
</file>