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2:kjv"/>And when they had nothing to pay, he frankly forgave them both. Tell me therefore, which of them will love him mo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luke_7:42:kjv</dc:title>
  </office:meta>
</office:document-meta>
</file>