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3"/><text:bookmark-start text:name="__RefHeading___luke_743_1"/><text:bookmark-start text:name="luke_743"/>Luke 7:43<text:bookmark-end text:name="__RefHeading___luke_743_1"/><text:bookmark-end text:name="luke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mon answered, “The one, I suppose, for whom he cancelled the larger debt.” And he said to him, “You have judged rightl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replied, “I suppose the one who had the bigger debt canceled.You have judged correctly,” Jesus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answered, “I suppose the one for whom he canceled the larger debt.” “That's right,” Jesus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mon answered and said, I suppose that he, to whom he forgave most. And he said unto him, Thou hast rightly jud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2" text:style-name="Internet_20_link" text:visited-style-name="Visited_20_Internet_20_Link">Luke 7:42</text:a> ← Luke 7:43 → <text:a xlink:type="simple" xlink:href="https://groveserver.com/bible/doku.php?id=luke_7:44" text:style-name="Internet_20_link" text:visited-style-name="Visited_20_Internet_20_Link">Luke 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44</meta:creation-date>
    <dc:creator>Generated</dc:creator>
    <dc:date>2025-11-07T16::37:44</dc:date>
    <dc:language>en-US</dc:language>
    <meta:editing-cycles>1</meta:editing-cycles>
    <meta:editing-duration>PT0S</meta:editing-duration>
    <dc:title>luke_7:43</dc:title>
  </office:meta>
</office:document-meta>
</file>