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44"/><text:bookmark-start text:name="__RefHeading___luke_744_1"/><text:bookmark-start text:name="luke_744"/>Luke 7:44<text:bookmark-end text:name="__RefHeading___luke_744_1"/><text:bookmark-end text:name="luke_7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urning toward the woman he said to Simon, “Do you see this woman? I entered your house; you gave me no water for my feet, but she has wet my feet with her tears and wiped them with her hai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turned toward the woman and said to Simon, “Do you see this woman? I came into your house. You did not give me any water for my feet, but she wet my feet with her tears and wiped them with her hai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turned to the woman and said to Simon, “Look at this woman kneeling here. When I entered your home, you didn't offer me water to wash the dust from my feet, but she has washed them with her tears and wiped them with her hai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urned to the woman, and said unto Simon, Seest thou this woman? I entered into thine house, thou gavest me no water for my feet: but she hath washed my feet with tears, and wiped them with the hairs of her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43" text:style-name="Internet_20_link" text:visited-style-name="Visited_20_Internet_20_Link">Luke 7:43</text:a> ← Luke 7:44 → <text:a xlink:type="simple" xlink:href="https://groveserver.com/bible/doku.php?id=luke_7:45" text:style-name="Internet_20_link" text:visited-style-name="Visited_20_Internet_20_Link">Luke 7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0:24</meta:creation-date>
    <dc:creator>Generated</dc:creator>
    <dc:date>2025-11-03T20::50:24</dc:date>
    <dc:language>en-US</dc:language>
    <meta:editing-cycles>1</meta:editing-cycles>
    <meta:editing-duration>PT0S</meta:editing-duration>
    <dc:title>luke_7:44</dc:title>
  </office:meta>
</office:document-meta>
</file>