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45"/><text:bookmark-start text:name="__RefHeading___luke_745_1"/><text:bookmark-start text:name="luke_745"/>Luke 7:45<text:bookmark-end text:name="__RefHeading___luke_745_1"/><text:bookmark-end text:name="luke_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gave me no kiss, but from the time I came in she has not ceased to kiss my fe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did not give me a kiss, but this woman, from the time I entered, has not stopped kissing my fe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didn't greet me with a kiss, but from the time I first came in, she has not stopped kissing my fee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 gavest me no kiss: but this woman since the time I came in hath not ceased to kiss my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44" text:style-name="Internet_20_link" text:visited-style-name="Visited_20_Internet_20_Link">Luke 7:44</text:a> ← Luke 7:45 → <text:a xlink:type="simple" xlink:href="https://groveserver.com/bible/doku.php?id=luke_7:46" text:style-name="Internet_20_link" text:visited-style-name="Visited_20_Internet_20_Link">Luke 7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2:46</meta:creation-date>
    <dc:creator>Generated</dc:creator>
    <dc:date>2025-11-10T09::42:46</dc:date>
    <dc:language>en-US</dc:language>
    <meta:editing-cycles>1</meta:editing-cycles>
    <meta:editing-duration>PT0S</meta:editing-duration>
    <dc:title>luke_7:45</dc:title>
  </office:meta>
</office:document-meta>
</file>