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46"/><text:bookmark-start text:name="__RefHeading___luke_746_1"/><text:bookmark-start text:name="luke_746"/>Luke 7:46<text:bookmark-end text:name="__RefHeading___luke_746_1"/><text:bookmark-end text:name="luke_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did not anoint my head with oil, but she has anointed my feet with oint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did not put oil on my head, but she has poured perfume on my fe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neglected the courtesy of olive oil to anoint my head, but she has anointed my feet with rare perfu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y head with oil thou didst not anoint: but this woman hath anointed my feet with oint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45" text:style-name="Internet_20_link" text:visited-style-name="Visited_20_Internet_20_Link">Luke 7:45</text:a> ← Luke 7:46 → <text:a xlink:type="simple" xlink:href="https://groveserver.com/bible/doku.php?id=luke_7:47" text:style-name="Internet_20_link" text:visited-style-name="Visited_20_Internet_20_Link">Luke 7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5:21</meta:creation-date>
    <dc:creator>Generated</dc:creator>
    <dc:date>2025-10-30T15::45:21</dc:date>
    <dc:language>en-US</dc:language>
    <meta:editing-cycles>1</meta:editing-cycles>
    <meta:editing-duration>PT0S</meta:editing-duration>
    <dc:title>luke_7:46</dc:title>
  </office:meta>
</office:document-meta>
</file>