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7"/><text:bookmark-start text:name="__RefHeading___luke_747_1"/><text:bookmark-start text:name="luke_747"/>Luke 7:47<text:bookmark-end text:name="__RefHeading___luke_747_1"/><text:bookmark-end text:name="luke_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tell you, her sins, which are many, are forgiven- for she loved much. But he who is forgiven little, loves littl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 tell you, her many sins have been forgiven–for she loved much. But he who has been forgiven little loves littl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tell you, her sins– and they are many– have been forgiven, so she has shown me much love. But a person who is forgiven little shows only little lov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say unto thee, Her sins, which are many, are forgiven; for she loved much: but to whom little is forgiven, the same loveth li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6" text:style-name="Internet_20_link" text:visited-style-name="Visited_20_Internet_20_Link">Luke 7:46</text:a> ← Luke 7:47 → <text:a xlink:type="simple" xlink:href="https://groveserver.com/bible/doku.php?id=luke_7:48" text:style-name="Internet_20_link" text:visited-style-name="Visited_20_Internet_20_Link">Luke 7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45</meta:creation-date>
    <dc:creator>Generated</dc:creator>
    <dc:date>2025-11-06T03::51:45</dc:date>
    <dc:language>en-US</dc:language>
    <meta:editing-cycles>1</meta:editing-cycles>
    <meta:editing-duration>PT0S</meta:editing-duration>
    <dc:title>luke_7:47</dc:title>
  </office:meta>
</office:document-meta>
</file>