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7:47:nlt"/>“I tell you, her sins– and they are many– have been forgiven, so she has shown me much love. But a person who is forgiven little shows only little lov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35:10</meta:creation-date>
    <dc:creator>Generated</dc:creator>
    <dc:date>2025-11-06T09::35:10</dc:date>
    <dc:language>en-US</dc:language>
    <meta:editing-cycles>1</meta:editing-cycles>
    <meta:editing-duration>PT0S</meta:editing-duration>
    <dc:title>luke_7:47:nlt</dc:title>
  </office:meta>
</office:document-meta>
</file>