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49"/><text:bookmark-start text:name="__RefHeading___luke_749_1"/><text:bookmark-start text:name="luke_749"/>Luke 7:49<text:bookmark-end text:name="__RefHeading___luke_749_1"/><text:bookmark-end text:name="luke_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ose who were at table with him began to say among themselves, “Who is this, who even forgives sin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other guests began to say among themselves, “Who is this who even forgives sin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men at the table said among themselves, “Who is this man, that he goes around forgiving sins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hat sat at meat with him began to say within themselves, Who is this that forgiveth sins also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48" text:style-name="Internet_20_link" text:visited-style-name="Visited_20_Internet_20_Link">Luke 7:48</text:a> ← Luke 7:49 → <text:a xlink:type="simple" xlink:href="https://groveserver.com/bible/doku.php?id=luke_7:50" text:style-name="Internet_20_link" text:visited-style-name="Visited_20_Internet_20_Link">Luke 7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7:27</meta:creation-date>
    <dc:creator>Generated</dc:creator>
    <dc:date>2025-11-06T19::57:27</dc:date>
    <dc:language>en-US</dc:language>
    <meta:editing-cycles>1</meta:editing-cycles>
    <meta:editing-duration>PT0S</meta:editing-duration>
    <dc:title>luke_7:49</dc:title>
  </office:meta>
</office:document-meta>
</file>