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5"/><text:bookmark-start text:name="__RefHeading___luke_75_1"/><text:bookmark-start text:name="luke_75"/>Luke 7:5<text:bookmark-end text:name="__RefHeading___luke_75_1"/><text:bookmark-end text:name="luke_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he loves our nation, and he is the one who built us our synagogu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he loves our nation and has built our synagogu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for he loves the Jewish people and even built a synagogue for u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loveth our nation, and he hath built us a synagogu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4" text:style-name="Internet_20_link" text:visited-style-name="Visited_20_Internet_20_Link">Luke 7:4</text:a> ← Luke 7:5 → <text:a xlink:type="simple" xlink:href="https://groveserver.com/bible/doku.php?id=luke_7:6" text:style-name="Internet_20_link" text:visited-style-name="Visited_20_Internet_20_Link">Luke 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6:28</meta:creation-date>
    <dc:creator>Generated</dc:creator>
    <dc:date>2025-11-03T13::16:28</dc:date>
    <dc:language>en-US</dc:language>
    <meta:editing-cycles>1</meta:editing-cycles>
    <meta:editing-duration>PT0S</meta:editing-duration>
    <dc:title>luke_7:5</dc:title>
  </office:meta>
</office:document-meta>
</file>