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50"/><text:bookmark-start text:name="__RefHeading___luke_750_1"/><text:bookmark-start text:name="luke_750"/>Luke 7:50<text:bookmark-end text:name="__RefHeading___luke_750_1"/><text:bookmark-end text:name="luke_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aid to the woman, “Your faith has saved you; go in peac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 to the woman, “Your faith has saved you; go in peac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Jesus said to the woman, “Your faith has saved you; go in peac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to the woman, Thy faith hath saved thee; go in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49" text:style-name="Internet_20_link" text:visited-style-name="Visited_20_Internet_20_Link">Luke 7:49</text:a> ← Luke 7:50 → <text:a xlink:type="simple" xlink:href="https://groveserver.com/bible/doku.php?id=luke_8:1" text:style-name="Internet_20_link" text:visited-style-name="Visited_20_Internet_20_Link">Luke 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21</meta:creation-date>
    <dc:creator>Generated</dc:creator>
    <dc:date>2025-11-08T00::27:21</dc:date>
    <dc:language>en-US</dc:language>
    <meta:editing-cycles>1</meta:editing-cycles>
    <meta:editing-duration>PT0S</meta:editing-duration>
    <dc:title>luke_7:50</dc:title>
  </office:meta>
</office:document-meta>
</file>