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7"/><text:bookmark-start text:name="__RefHeading___luke_77_1"/><text:bookmark-start text:name="luke_77"/>Luke 7:7<text:bookmark-end text:name="__RefHeading___luke_77_1"/><text:bookmark-end text:name="luke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I did not presume to come to you. But say the word, and let my servant be hea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is why I did not even consider myself worthy to come to you. But say the word, and my servant will be hea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not even worthy to come and meet you. Just say the word from where you are, and my servant will be hea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neither thought I myself worthy to come unto thee: but say in a word, and my servant shall be hea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6" text:style-name="Internet_20_link" text:visited-style-name="Visited_20_Internet_20_Link">Luke 7:6</text:a> ← Luke 7:7 → <text:a xlink:type="simple" xlink:href="https://groveserver.com/bible/doku.php?id=luke_7:8" text:style-name="Internet_20_link" text:visited-style-name="Visited_20_Internet_20_Link">Luke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14</meta:creation-date>
    <dc:creator>Generated</dc:creator>
    <dc:date>2025-11-08T12::03:14</dc:date>
    <dc:language>en-US</dc:language>
    <meta:editing-cycles>1</meta:editing-cycles>
    <meta:editing-duration>PT0S</meta:editing-duration>
    <dc:title>luke_7:7</dc:title>
  </office:meta>
</office:document-meta>
</file>