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8"/><text:bookmark-start text:name="__RefHeading___luke_78_1"/><text:bookmark-start text:name="luke_78"/>Luke 7:8<text:bookmark-end text:name="__RefHeading___luke_78_1"/><text:bookmark-end text:name="luke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oo am a man set under authority, with soldiers under me: and I say to one, 'Go,' and he goes; and to another, 'Come,' and he comes; and to my servant, 'Do this,' and he does i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myself am a man under authority, with soldiers under me. I tell this one, 'Go,' and he goes; and that one, 'Come,' and he comes. I say to my servant, 'Do this,' and he does i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know this because I am under the authority of my superior officers, and I have authority over my soldiers. I only need to say, 'Go,' and they go, or 'Come,' and they come. And if I say to my slaves, 'Do this,' they do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also am a man set under authority, having under me soldiers, and I say unto one, Go, and he goeth; and to another, Come, and he cometh; and to my servant, Do this, and he doe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7" text:style-name="Internet_20_link" text:visited-style-name="Visited_20_Internet_20_Link">Luke 7:7</text:a> ← Luke 7:8 → <text:a xlink:type="simple" xlink:href="https://groveserver.com/bible/doku.php?id=luke_7:9" text:style-name="Internet_20_link" text:visited-style-name="Visited_20_Internet_20_Link">Luke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2:04</meta:creation-date>
    <dc:creator>Generated</dc:creator>
    <dc:date>2025-11-05T19::52:04</dc:date>
    <dc:language>en-US</dc:language>
    <meta:editing-cycles>1</meta:editing-cycles>
    <meta:editing-duration>PT0S</meta:editing-duration>
    <dc:title>luke_7:8</dc:title>
  </office:meta>
</office:document-meta>
</file>