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8:nlt"/>I know this because I am under the authority of my superior officers, and I have authority over my soldiers. I only need to say, 'Go,' and they go, or 'Come,' and they come. And if I say to my slaves, 'Do this,' they do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4:34</meta:creation-date>
    <dc:creator>Generated</dc:creator>
    <dc:date>2025-11-07T00::14:34</dc:date>
    <dc:language>en-US</dc:language>
    <meta:editing-cycles>1</meta:editing-cycles>
    <meta:editing-duration>PT0S</meta:editing-duration>
    <dc:title>luke_7:8:nlt</dc:title>
  </office:meta>
</office:document-meta>
</file>