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1"/><text:bookmark-start text:name="__RefHeading___luke_81_1"/><text:bookmark-start text:name="luke_81"/>Luke 8:1<text:bookmark-end text:name="__RefHeading___luke_81_1"/><text:bookmark-end text:name="luke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on afterward he went on through cities and villages, proclaiming and bringing the good news of the kingdom of God. And the twelve were with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, Jesus traveled about from one town and village to another, proclaiming the good news of the kingdom of God. The Twelve were with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on afterward Jesus began a tour of the nearby towns and villages, preaching and announcing the Good News about the Kingdom of God. He took his twelve disciples with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 afterward, that he went throughout every city and village, preaching and shewing the glad tidings of the kingdom of God: and the twelve were with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50" text:style-name="Internet_20_link" text:visited-style-name="Visited_20_Internet_20_Link">Luke 7:50</text:a> ← Luke 8:1 → <text:a xlink:type="simple" xlink:href="https://groveserver.com/bible/doku.php?id=luke_8:2" text:style-name="Internet_20_link" text:visited-style-name="Visited_20_Internet_20_Link">Luke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28</meta:creation-date>
    <dc:creator>Generated</dc:creator>
    <dc:date>2025-11-06T14::41:28</dc:date>
    <dc:language>en-US</dc:language>
    <meta:editing-cycles>1</meta:editing-cycles>
    <meta:editing-duration>PT0S</meta:editing-duration>
    <dc:title>luke_8:1</dc:title>
  </office:meta>
</office:document-meta>
</file>