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0:esv"/>he said, “To you it has been given to know the secrets of the kingdom of God, but for others they are in parables, so that 'seeing they may not see, and hearing they may not under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3:35</meta:creation-date>
    <dc:creator>Generated</dc:creator>
    <dc:date>2025-11-04T22::43:35</dc:date>
    <dc:language>en-US</dc:language>
    <meta:editing-cycles>1</meta:editing-cycles>
    <meta:editing-duration>PT0S</meta:editing-duration>
    <dc:title>luke_8:10:esv</dc:title>
  </office:meta>
</office:document-meta>
</file>