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0:nlt"/>He replied, “You are permitted to understand the secrets of the Kingdom of God. But I use parables to teach the others so that the Scriptures might be fulfilled: 'When they look, they won't really see. When they hear, they won't understa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3</meta:creation-date>
    <dc:creator>Generated</dc:creator>
    <dc:date>2025-11-05T17::44:23</dc:date>
    <dc:language>en-US</dc:language>
    <meta:editing-cycles>1</meta:editing-cycles>
    <meta:editing-duration>PT0S</meta:editing-duration>
    <dc:title>luke_8:10:nlt</dc:title>
  </office:meta>
</office:document-meta>
</file>