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11"/><text:bookmark-start text:name="__RefHeading___luke_811_1"/><text:bookmark-start text:name="luke_811"/>Luke 8:11<text:bookmark-end text:name="__RefHeading___luke_811_1"/><text:bookmark-end text:name="luke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parable is this: The seed is the word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is is the meaning of the parable: The seed is the word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is is the meaning of the parable: The seed is God's w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 parable is this: The seed is the word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10" text:style-name="Internet_20_link" text:visited-style-name="Visited_20_Internet_20_Link">Luke 8:10</text:a> ← Luke 8:11 → <text:a xlink:type="simple" xlink:href="https://groveserver.com/bible/doku.php?id=luke_8:12" text:style-name="Internet_20_link" text:visited-style-name="Visited_20_Internet_20_Link">Luke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23</meta:creation-date>
    <dc:creator>Generated</dc:creator>
    <dc:date>2025-11-04T03::24:23</dc:date>
    <dc:language>en-US</dc:language>
    <meta:editing-cycles>1</meta:editing-cycles>
    <meta:editing-duration>PT0S</meta:editing-duration>
    <dc:title>luke_8:11</dc:title>
  </office:meta>
</office:document-meta>
</file>