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8:12:esv"/>The ones along the path are those who have heard. Then the devil comes and takes away the word from their hearts, so that they may not believe and be sav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57:17</meta:creation-date>
    <dc:creator>Generated</dc:creator>
    <dc:date>2025-11-06T14::57:17</dc:date>
    <dc:language>en-US</dc:language>
    <meta:editing-cycles>1</meta:editing-cycles>
    <meta:editing-duration>PT0S</meta:editing-duration>
    <dc:title>luke_8:12:esv</dc:title>
  </office:meta>
</office:document-meta>
</file>