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8:13"/><text:bookmark-start text:name="__RefHeading___luke_813_1"/><text:bookmark-start text:name="luke_813"/>Luke 8:13<text:bookmark-end text:name="__RefHeading___luke_813_1"/><text:bookmark-end text:name="luke_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ones on the rock are those who, when they hear the word, receive it with joy. But these have no root; they believe for a while, and in time of testing fall aw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ose on the rock are the ones who receive the word with joy when they hear it, but they have no root. They believe for a while, but in the time of testing they fall aw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seeds on the rocky soil represent those who hear the message and receive it with joy. But since they don't have deep roots, they believe for a while, then they fall away when they face temptati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y on the rock are they, which, when they hear, receive the word with joy; and these have no root, which for a while believe, and in time of temptation fall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8:12" text:style-name="Internet_20_link" text:visited-style-name="Visited_20_Internet_20_Link">Luke 8:12</text:a> ← Luke 8:13 → <text:a xlink:type="simple" xlink:href="https://groveserver.com/bible/doku.php?id=luke_8:14" text:style-name="Internet_20_link" text:visited-style-name="Visited_20_Internet_20_Link">Luke 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8" text:style-name="Internet_20_link" text:visited-style-name="Visited_20_Internet_20_Link">Luk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7:41</meta:creation-date>
    <dc:creator>Generated</dc:creator>
    <dc:date>2025-11-05T14::57:41</dc:date>
    <dc:language>en-US</dc:language>
    <meta:editing-cycles>1</meta:editing-cycles>
    <meta:editing-duration>PT0S</meta:editing-duration>
    <dc:title>luke_8:13</dc:title>
  </office:meta>
</office:document-meta>
</file>