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15"/><text:bookmark-start text:name="__RefHeading___luke_815_1"/><text:bookmark-start text:name="luke_815"/>Luke 8:15<text:bookmark-end text:name="__RefHeading___luke_815_1"/><text:bookmark-end text:name="luke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that in the good soil, they are those who, hearing the word, hold it fast in an honest and good heart, and bear fruit with pati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seed on good soil stands for those with a noble and good heart, who hear the word, retain it, and by persevering produce a cro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seeds that fell on the good soil represent honest, good-hearted people who hear God's word, cling to it, and patiently produce a huge harv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on the good ground are they, which in an honest and good heart, having heard the word, keep it, and bring forth fruit with pati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14" text:style-name="Internet_20_link" text:visited-style-name="Visited_20_Internet_20_Link">Luke 8:14</text:a> ← Luke 8:15 → <text:a xlink:type="simple" xlink:href="https://groveserver.com/bible/doku.php?id=luke_8:16" text:style-name="Internet_20_link" text:visited-style-name="Visited_20_Internet_20_Link">Luke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46:41</meta:creation-date>
    <dc:creator>Generated</dc:creator>
    <dc:date>2025-10-30T18::46:41</dc:date>
    <dc:language>en-US</dc:language>
    <meta:editing-cycles>1</meta:editing-cycles>
    <meta:editing-duration>PT0S</meta:editing-duration>
    <dc:title>luke_8:15</dc:title>
  </office:meta>
</office:document-meta>
</file>