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15:niv"/>But the seed on good soil stands for those with a noble and good heart, who hear the word, retain it, and by persevering produce a cro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7:28</meta:creation-date>
    <dc:creator>Generated</dc:creator>
    <dc:date>2025-11-07T18::07:28</dc:date>
    <dc:language>en-US</dc:language>
    <meta:editing-cycles>1</meta:editing-cycles>
    <meta:editing-duration>PT0S</meta:editing-duration>
    <dc:title>luke_8:15:niv</dc:title>
  </office:meta>
</office:document-meta>
</file>