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16"/><text:bookmark-start text:name="__RefHeading___luke_816_1"/><text:bookmark-start text:name="luke_816"/>Luke 8:16<text:bookmark-end text:name="__RefHeading___luke_816_1"/><text:bookmark-end text:name="luke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No one after lighting a lamp covers it with a jar or puts it under a bed, but puts it on a stand, so that those who enter may see the l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one lights a lamp and hides it in a jar or puts it under a bed. Instead, he puts it on a stand, so that those who come in can see the 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 one lights a lamp and then covers it with a bowl or hides it under a bed. A lamp is placed on a stand, where its light can be seen by all who enter the hou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, when he hath lighted a candle, covereth it with a vessel, or putteth it under a bed; but setteth it on a candlestick, that they which enter in may see the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15" text:style-name="Internet_20_link" text:visited-style-name="Visited_20_Internet_20_Link">Luke 8:15</text:a> ← Luke 8:16 → <text:a xlink:type="simple" xlink:href="https://groveserver.com/bible/doku.php?id=luke_8:17" text:style-name="Internet_20_link" text:visited-style-name="Visited_20_Internet_20_Link">Luke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37</meta:creation-date>
    <dc:creator>Generated</dc:creator>
    <dc:date>2025-11-05T11::03:37</dc:date>
    <dc:language>en-US</dc:language>
    <meta:editing-cycles>1</meta:editing-cycles>
    <meta:editing-duration>PT0S</meta:editing-duration>
    <dc:title>luke_8:16</dc:title>
  </office:meta>
</office:document-meta>
</file>