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8:16:nlt"/>“No one lights a lamp and then covers it with a bowl or hides it under a bed. A lamp is placed on a stand, where its light can be seen by all who enter the hou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57:11</meta:creation-date>
    <dc:creator>Generated</dc:creator>
    <dc:date>2025-11-04T14::57:11</dc:date>
    <dc:language>en-US</dc:language>
    <meta:editing-cycles>1</meta:editing-cycles>
    <meta:editing-duration>PT0S</meta:editing-duration>
    <dc:title>luke_8:16:nlt</dc:title>
  </office:meta>
</office:document-meta>
</file>