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8:17"/><text:bookmark-start text:name="__RefHeading___luke_817_1"/><text:bookmark-start text:name="luke_817"/>Luke 8:17<text:bookmark-end text:name="__RefHeading___luke_817_1"/><text:bookmark-end text:name="luke_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nothing is hidden that will not be made manifest, nor is anything secret that will not be known and come to ligh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ere is nothing hidden that will not be disclosed, and nothing concealed that will not be known or brought out into the op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all that is secret will eventually be brought into the open, and everything that is concealed will be brought to light and made known to al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nothing is secret, that shall not be made manifest; neither any thing hid, that shall not be known and come abro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8:16" text:style-name="Internet_20_link" text:visited-style-name="Visited_20_Internet_20_Link">Luke 8:16</text:a> ← Luke 8:17 → <text:a xlink:type="simple" xlink:href="https://groveserver.com/bible/doku.php?id=luke_8:18" text:style-name="Internet_20_link" text:visited-style-name="Visited_20_Internet_20_Link">Luke 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8" text:style-name="Internet_20_link" text:visited-style-name="Visited_20_Internet_20_Link">Luk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3::45:31</meta:creation-date>
    <dc:creator>Generated</dc:creator>
    <dc:date>2025-10-31T03::45:31</dc:date>
    <dc:language>en-US</dc:language>
    <meta:editing-cycles>1</meta:editing-cycles>
    <meta:editing-duration>PT0S</meta:editing-duration>
    <dc:title>luke_8:17</dc:title>
  </office:meta>
</office:document-meta>
</file>