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18:esv"/>Take care then how you hear, for to the one who has, more will be given, and from the one who has not, even what he thinks that he has will be taken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3:13</meta:creation-date>
    <dc:creator>Generated</dc:creator>
    <dc:date>2025-11-05T18::03:13</dc:date>
    <dc:language>en-US</dc:language>
    <meta:editing-cycles>1</meta:editing-cycles>
    <meta:editing-duration>PT0S</meta:editing-duration>
    <dc:title>luke_8:18:esv</dc:title>
  </office:meta>
</office:document-meta>
</file>