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20"/><text:bookmark-start text:name="__RefHeading___luke_820_1"/><text:bookmark-start text:name="luke_820"/>Luke 8:20<text:bookmark-end text:name="__RefHeading___luke_820_1"/><text:bookmark-end text:name="luke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as told, “Your mother and your brothers are standing outside, desiring to see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one told him, “Your mother and brothers are standing outside, wanting to see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one told Jesus, “Your mother and your brothers are outside, and they want to see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was told him by certain which said, Thy mother and thy brethren stand without, desiring to se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19" text:style-name="Internet_20_link" text:visited-style-name="Visited_20_Internet_20_Link">Luke 8:19</text:a> ← Luke 8:20 → <text:a xlink:type="simple" xlink:href="https://groveserver.com/bible/doku.php?id=luke_8:21" text:style-name="Internet_20_link" text:visited-style-name="Visited_20_Internet_20_Link">Luke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35:58</meta:creation-date>
    <dc:creator>Generated</dc:creator>
    <dc:date>2025-10-31T06::35:58</dc:date>
    <dc:language>en-US</dc:language>
    <meta:editing-cycles>1</meta:editing-cycles>
    <meta:editing-duration>PT0S</meta:editing-duration>
    <dc:title>luke_8:20</dc:title>
  </office:meta>
</office:document-meta>
</file>