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21"/><text:bookmark-start text:name="__RefHeading___luke_821_1"/><text:bookmark-start text:name="luke_821"/>Luke 8:21<text:bookmark-end text:name="__RefHeading___luke_821_1"/><text:bookmark-end text:name="luke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answered them, “My mother and my brothers are those who hear the word of God and do 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My mother and brothers are those who hear God's word and put it into practic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My mother and my brothers are all those who hear God's word and obey 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them, My mother and my brethren are these which hear the word of God, and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20" text:style-name="Internet_20_link" text:visited-style-name="Visited_20_Internet_20_Link">Luke 8:20</text:a> ← Luke 8:21 → <text:a xlink:type="simple" xlink:href="https://groveserver.com/bible/doku.php?id=luke_8:22" text:style-name="Internet_20_link" text:visited-style-name="Visited_20_Internet_20_Link">Luke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32</meta:creation-date>
    <dc:creator>Generated</dc:creator>
    <dc:date>2025-11-06T09::57:32</dc:date>
    <dc:language>en-US</dc:language>
    <meta:editing-cycles>1</meta:editing-cycles>
    <meta:editing-duration>PT0S</meta:editing-duration>
    <dc:title>luke_8:21</dc:title>
  </office:meta>
</office:document-meta>
</file>