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8:22"/><text:bookmark-start text:name="__RefHeading___luke_822_1"/><text:bookmark-start text:name="luke_822"/>Luke 8:22<text:bookmark-end text:name="__RefHeading___luke_822_1"/><text:bookmark-end text:name="luke_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e day he got into a boat with his disciples, and he said to them, “Let us go across to the other side of the lake.” So they set ou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e day Jesus said to his disciples, “Let's go over to the other side of the lake.” So they got into a boat and set ou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e day Jesus said to his disciples, “Let's cross to the other side of the lake.” So they got into a boat and started ou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it came to pass on a certain day, that he went into a ship with his disciples: and he said unto them, Let us go over unto the other side of the lake. And they launched fo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8:21" text:style-name="Internet_20_link" text:visited-style-name="Visited_20_Internet_20_Link">Luke 8:21</text:a> ← Luke 8:22 → <text:a xlink:type="simple" xlink:href="https://groveserver.com/bible/doku.php?id=luke_8:23" text:style-name="Internet_20_link" text:visited-style-name="Visited_20_Internet_20_Link">Luke 8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8" text:style-name="Internet_20_link" text:visited-style-name="Visited_20_Internet_20_Link">Luk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1:43</meta:creation-date>
    <dc:creator>Generated</dc:creator>
    <dc:date>2025-11-06T08::11:43</dc:date>
    <dc:language>en-US</dc:language>
    <meta:editing-cycles>1</meta:editing-cycles>
    <meta:editing-duration>PT0S</meta:editing-duration>
    <dc:title>luke_8:22</dc:title>
  </office:meta>
</office:document-meta>
</file>