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23"/><text:bookmark-start text:name="__RefHeading___luke_823_1"/><text:bookmark-start text:name="luke_823"/>Luke 8:23<text:bookmark-end text:name="__RefHeading___luke_823_1"/><text:bookmark-end text:name="luke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sailed he fell asleep. And a windstorm came down on the lake, and they were filling with water and were in dang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sailed, he fell asleep. A squall came down on the lake, so that the boat was being swamped, and they were in great dang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sailed across, Jesus settled down for a nap. But soon a fierce storm came down on the lake. The boat was filling with water, and they were in real dang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s they sailed he fell asleep: and there came down a storm of wind on the lake; and they were filled with water, and were in jeopar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22" text:style-name="Internet_20_link" text:visited-style-name="Visited_20_Internet_20_Link">Luke 8:22</text:a> ← Luke 8:23 → <text:a xlink:type="simple" xlink:href="https://groveserver.com/bible/doku.php?id=luke_8:24" text:style-name="Internet_20_link" text:visited-style-name="Visited_20_Internet_20_Link">Luke 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8:47</meta:creation-date>
    <dc:creator>Generated</dc:creator>
    <dc:date>2025-11-05T14::48:47</dc:date>
    <dc:language>en-US</dc:language>
    <meta:editing-cycles>1</meta:editing-cycles>
    <meta:editing-duration>PT0S</meta:editing-duration>
    <dc:title>luke_8:23</dc:title>
  </office:meta>
</office:document-meta>
</file>