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4:nlt"/>The disciples went and woke him up, shouting, “Master, Master, we're going to drown!” When Jesus woke up, he rebuked the wind and the raging waves. The storm stopped and all was ca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2:22</meta:creation-date>
    <dc:creator>Generated</dc:creator>
    <dc:date>2025-11-05T16::12:22</dc:date>
    <dc:language>en-US</dc:language>
    <meta:editing-cycles>1</meta:editing-cycles>
    <meta:editing-duration>PT0S</meta:editing-duration>
    <dc:title>luke_8:24:nlt</dc:title>
  </office:meta>
</office:document-meta>
</file>