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5:niv"/>He got up and rebuked the wind and the raging waters; the storm subsided, and all was calm. “Where is your faith?” he asked his disciples. In fear and amazement they asked one another, “Who is this? He commands even the winds and the water, and they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3:51</meta:creation-date>
    <dc:creator>Generated</dc:creator>
    <dc:date>2025-11-08T06::23:51</dc:date>
    <dc:language>en-US</dc:language>
    <meta:editing-cycles>1</meta:editing-cycles>
    <meta:editing-duration>PT0S</meta:editing-duration>
    <dc:title>luke_8:25:niv</dc:title>
  </office:meta>
</office:document-meta>
</file>