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8:26"/><text:bookmark-start text:name="__RefHeading___luke_826_1"/><text:bookmark-start text:name="luke_826"/>Luke 8:26<text:bookmark-end text:name="__RefHeading___luke_826_1"/><text:bookmark-end text:name="luke_8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they sailed to the country of the Gerasenes, which is opposite Galile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sailed to the region of the Gerasenes, which is across the lake from Galile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y arrived in the region of the Gerasenes, across the lake from Galile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arrived at the country of the Gadarenes, which is over against Galil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8:25" text:style-name="Internet_20_link" text:visited-style-name="Visited_20_Internet_20_Link">Luke 8:25</text:a> ← Luke 8:26 → <text:a xlink:type="simple" xlink:href="https://groveserver.com/bible/doku.php?id=luke_8:27" text:style-name="Internet_20_link" text:visited-style-name="Visited_20_Internet_20_Link">Luke 8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8" text:style-name="Internet_20_link" text:visited-style-name="Visited_20_Internet_20_Link">Luke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0::25:44</meta:creation-date>
    <dc:creator>Generated</dc:creator>
    <dc:date>2025-10-31T00::25:44</dc:date>
    <dc:language>en-US</dc:language>
    <meta:editing-cycles>1</meta:editing-cycles>
    <meta:editing-duration>PT0S</meta:editing-duration>
    <dc:title>luke_8:26</dc:title>
  </office:meta>
</office:document-meta>
</file>