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8:nlt"/>As soon as he saw Jesus, he shrieked and fell down in front of him. Then he screamed, “Why are you interfering with me, Jesus, Son of the Most High God? Please, I beg you, don't torture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4::18:42</meta:creation-date>
    <dc:creator>Generated</dc:creator>
    <dc:date>2025-11-02T04::18:42</dc:date>
    <dc:language>en-US</dc:language>
    <meta:editing-cycles>1</meta:editing-cycles>
    <meta:editing-duration>PT0S</meta:editing-duration>
    <dc:title>luke_8:28:nlt</dc:title>
  </office:meta>
</office:document-meta>
</file>