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9:nlt"/>For Jesus had already commanded the evil spirit to come out of him. This spirit had often taken control of the man. Even when he was placed under guard and put in chains and shackles, he simply broke them and rushed out into the wilderness, completely under the demon's pow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8:07</meta:creation-date>
    <dc:creator>Generated</dc:creator>
    <dc:date>2025-11-04T17::38:07</dc:date>
    <dc:language>en-US</dc:language>
    <meta:editing-cycles>1</meta:editing-cycles>
    <meta:editing-duration>PT0S</meta:editing-duration>
    <dc:title>luke_8:29:nlt</dc:title>
  </office:meta>
</office:document-meta>
</file>