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3"/><text:bookmark-start text:name="__RefHeading___luke_83_1"/><text:bookmark-start text:name="luke_83"/>Luke 8:3<text:bookmark-end text:name="__RefHeading___luke_83_1"/><text:bookmark-end text:name="luke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oanna, the wife of Chuza, Herod's household manager, and Susanna, and many others, who provided for them out of their mea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oanna the wife of Cuza, the manager of Herod's household; Susanna; and many others. These women were helping to support them out of their own mea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anna, the wife of Chuza, Herod's business manager; Susanna; and many others who were contributing their own resources to support Jesus and his discip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oanna the wife of Chuza Herod's steward, and Susanna, and many others, which ministered unto him of their subs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2" text:style-name="Internet_20_link" text:visited-style-name="Visited_20_Internet_20_Link">Luke 8:2</text:a> ← Luke 8:3 → <text:a xlink:type="simple" xlink:href="https://groveserver.com/bible/doku.php?id=luke_8:4" text:style-name="Internet_20_link" text:visited-style-name="Visited_20_Internet_20_Link">Luke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7:54</meta:creation-date>
    <dc:creator>Generated</dc:creator>
    <dc:date>2025-11-06T09::07:54</dc:date>
    <dc:language>en-US</dc:language>
    <meta:editing-cycles>1</meta:editing-cycles>
    <meta:editing-duration>PT0S</meta:editing-duration>
    <dc:title>luke_8:3</dc:title>
  </office:meta>
</office:document-meta>
</file>