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30"/><text:bookmark-start text:name="__RefHeading___luke_830_1"/><text:bookmark-start text:name="luke_830"/>Luke 8:30<text:bookmark-end text:name="__RefHeading___luke_830_1"/><text:bookmark-end text:name="luke_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then asked him, “What is your name?” And he said, “Legion,” for many demons had enter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sked him, “What is your nam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demanded, “What is your name?” “Legion,” he replied, for he was filled with many dem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sked him, saying, What is thy name? And he said, Legion: because many devils were entered i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29" text:style-name="Internet_20_link" text:visited-style-name="Visited_20_Internet_20_Link">Luke 8:29</text:a> ← Luke 8:30 → <text:a xlink:type="simple" xlink:href="https://groveserver.com/bible/doku.php?id=luke_8:31" text:style-name="Internet_20_link" text:visited-style-name="Visited_20_Internet_20_Link">Luke 8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5::20:40</meta:creation-date>
    <dc:creator>Generated</dc:creator>
    <dc:date>2025-11-02T05::20:40</dc:date>
    <dc:language>en-US</dc:language>
    <meta:editing-cycles>1</meta:editing-cycles>
    <meta:editing-duration>PT0S</meta:editing-duration>
    <dc:title>luke_8:30</dc:title>
  </office:meta>
</office:document-meta>
</file>