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1"/><text:bookmark-start text:name="__RefHeading___luke_831_1"/><text:bookmark-start text:name="luke_831"/>Luke 8:31<text:bookmark-end text:name="__RefHeading___luke_831_1"/><text:bookmark-end text:name="luke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ged him not to command them to depart into the aby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egion,” he replied, because many demons had gone into him. And they begged him repeatedly not to order them to go into the Aby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emons kept begging Jesus not to send them into the bottomless p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esought him that he would not command them to go out into the d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0" text:style-name="Internet_20_link" text:visited-style-name="Visited_20_Internet_20_Link">Luke 8:30</text:a> ← Luke 8:31 → <text:a xlink:type="simple" xlink:href="https://groveserver.com/bible/doku.php?id=luke_8:32" text:style-name="Internet_20_link" text:visited-style-name="Visited_20_Internet_20_Link">Luke 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4</meta:creation-date>
    <dc:creator>Generated</dc:creator>
    <dc:date>2025-11-05T19::11:44</dc:date>
    <dc:language>en-US</dc:language>
    <meta:editing-cycles>1</meta:editing-cycles>
    <meta:editing-duration>PT0S</meta:editing-duration>
    <dc:title>luke_8:31</dc:title>
  </office:meta>
</office:document-meta>
</file>