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8:32"/><text:bookmark-start text:name="__RefHeading___luke_832_1"/><text:bookmark-start text:name="luke_832"/>Luke 8:32<text:bookmark-end text:name="__RefHeading___luke_832_1"/><text:bookmark-end text:name="luke_8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a large herd of pigs was feeding there on the hillside, and they begged him to let them enter these. So he gave them permissio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 large herd of pigs was feeding there on the hillside. The demons begged Jesus to let them go into them, and he gave them permissio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re happened to be a large herd of pigs feeding on the hillside nearby, and the demons begged him to let them enter into the pigs.So Jesus gave them permiss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as there an herd of many swine feeding on the mountain: and they besought him that he would suffer them to enter into them. And he suffer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8:31" text:style-name="Internet_20_link" text:visited-style-name="Visited_20_Internet_20_Link">Luke 8:31</text:a> ← Luke 8:32 → <text:a xlink:type="simple" xlink:href="https://groveserver.com/bible/doku.php?id=luke_8:33" text:style-name="Internet_20_link" text:visited-style-name="Visited_20_Internet_20_Link">Luke 8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8" text:style-name="Internet_20_link" text:visited-style-name="Visited_20_Internet_20_Link">Luke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9:48</meta:creation-date>
    <dc:creator>Generated</dc:creator>
    <dc:date>2025-11-03T20::09:48</dc:date>
    <dc:language>en-US</dc:language>
    <meta:editing-cycles>1</meta:editing-cycles>
    <meta:editing-duration>PT0S</meta:editing-duration>
    <dc:title>luke_8:32</dc:title>
  </office:meta>
</office:document-meta>
</file>