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33"/><text:bookmark-start text:name="__RefHeading___luke_833_1"/><text:bookmark-start text:name="luke_833"/>Luke 8:33<text:bookmark-end text:name="__RefHeading___luke_833_1"/><text:bookmark-end text:name="luke_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demons came out of the man and entered the pigs, and the herd rushed down the steep bank into the lake and were drow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demons came out of the man, they went into the pigs, and the herd rushed down the steep bank into the lake and was drow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emons came out of the man and entered the pigs, and the entire herd plunged down the steep hillside into the lake and drow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ent the devils out of the man, and entered into the swine: and the herd ran violently down a steep place into the lake, and were cho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32" text:style-name="Internet_20_link" text:visited-style-name="Visited_20_Internet_20_Link">Luke 8:32</text:a> ← Luke 8:33 → <text:a xlink:type="simple" xlink:href="https://groveserver.com/bible/doku.php?id=luke_8:34" text:style-name="Internet_20_link" text:visited-style-name="Visited_20_Internet_20_Link">Luke 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14</meta:creation-date>
    <dc:creator>Generated</dc:creator>
    <dc:date>2025-11-05T13::27:14</dc:date>
    <dc:language>en-US</dc:language>
    <meta:editing-cycles>1</meta:editing-cycles>
    <meta:editing-duration>PT0S</meta:editing-duration>
    <dc:title>luke_8:33</dc:title>
  </office:meta>
</office:document-meta>
</file>