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34"/><text:bookmark-start text:name="__RefHeading___luke_834_1"/><text:bookmark-start text:name="luke_834"/>Luke 8:34<text:bookmark-end text:name="__RefHeading___luke_834_1"/><text:bookmark-end text:name="luke_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 herdsmen saw what had happened, they fled and told it in the city and in the count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ose tending the pigs saw what had happened, they ran off and reported this in the town and countrysid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herdsmen saw it, they fled to the nearby town and the surrounding countryside, spreading the news as they r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y that fed them saw what was done, they fled, and went and told it in the city and in the count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33" text:style-name="Internet_20_link" text:visited-style-name="Visited_20_Internet_20_Link">Luke 8:33</text:a> ← Luke 8:34 → <text:a xlink:type="simple" xlink:href="https://groveserver.com/bible/doku.php?id=luke_8:35" text:style-name="Internet_20_link" text:visited-style-name="Visited_20_Internet_20_Link">Luke 8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7:58</meta:creation-date>
    <dc:creator>Generated</dc:creator>
    <dc:date>2025-11-07T13::47:58</dc:date>
    <dc:language>en-US</dc:language>
    <meta:editing-cycles>1</meta:editing-cycles>
    <meta:editing-duration>PT0S</meta:editing-duration>
    <dc:title>luke_8:34</dc:title>
  </office:meta>
</office:document-meta>
</file>