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8:36"/><text:bookmark-start text:name="__RefHeading___luke_836_1"/><text:bookmark-start text:name="luke_836"/>Luke 8:36<text:bookmark-end text:name="__RefHeading___luke_836_1"/><text:bookmark-end text:name="luke_8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ose who had seen it told them how the demon-possessed man had been heal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ose who had seen it told the people how the demon-possessed man had been cur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ose who had seen what happened told the others how the demon-possessed man had been heal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y also which saw it told them by what means he that was possessed of the devils was heal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8:35" text:style-name="Internet_20_link" text:visited-style-name="Visited_20_Internet_20_Link">Luke 8:35</text:a> ← Luke 8:36 → <text:a xlink:type="simple" xlink:href="https://groveserver.com/bible/doku.php?id=luke_8:37" text:style-name="Internet_20_link" text:visited-style-name="Visited_20_Internet_20_Link">Luke 8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8" text:style-name="Internet_20_link" text:visited-style-name="Visited_20_Internet_20_Link">Luke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0:56</meta:creation-date>
    <dc:creator>Generated</dc:creator>
    <dc:date>2025-11-05T15::30:56</dc:date>
    <dc:language>en-US</dc:language>
    <meta:editing-cycles>1</meta:editing-cycles>
    <meta:editing-duration>PT0S</meta:editing-duration>
    <dc:title>luke_8:36</dc:title>
  </office:meta>
</office:document-meta>
</file>