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37:nlt"/>And all the people in the region of the Gerasenes begged Jesus to go away and leave them alone, for a great wave of fear swept over them.So Jesus returned to the boat and left, crossing back to the other side of the la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2:10</meta:creation-date>
    <dc:creator>Generated</dc:creator>
    <dc:date>2025-11-05T17::42:10</dc:date>
    <dc:language>en-US</dc:language>
    <meta:editing-cycles>1</meta:editing-cycles>
    <meta:editing-duration>PT0S</meta:editing-duration>
    <dc:title>luke_8:37:nlt</dc:title>
  </office:meta>
</office:document-meta>
</file>