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8:38"/><text:bookmark-start text:name="__RefHeading___luke_838_1"/><text:bookmark-start text:name="luke_838"/>Luke 8:38<text:bookmark-end text:name="__RefHeading___luke_838_1"/><text:bookmark-end text:name="luke_8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man from whom the demons had gone begged that he might be with him, but Jesus sent him away, saying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man from whom the demons had gone out begged to go with him, but Jesus sent him away, saying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man who had been freed from the demons begged to go with him. But Jesus sent him home, saying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the man out of whom the devils were departed besought him that he might be with him: but Jesus sent him away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8:37" text:style-name="Internet_20_link" text:visited-style-name="Visited_20_Internet_20_Link">Luke 8:37</text:a> ← Luke 8:38 → <text:a xlink:type="simple" xlink:href="https://groveserver.com/bible/doku.php?id=luke_8:39" text:style-name="Internet_20_link" text:visited-style-name="Visited_20_Internet_20_Link">Luke 8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8" text:style-name="Internet_20_link" text:visited-style-name="Visited_20_Internet_20_Link">Luke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5:02</meta:creation-date>
    <dc:creator>Generated</dc:creator>
    <dc:date>2025-11-03T20::15:02</dc:date>
    <dc:language>en-US</dc:language>
    <meta:editing-cycles>1</meta:editing-cycles>
    <meta:editing-duration>PT0S</meta:editing-duration>
    <dc:title>luke_8:38</dc:title>
  </office:meta>
</office:document-meta>
</file>